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791in" fo:break-before="auto" style:use-optimal-row-height="false"/>
    </style:style>
    <style:style style:name="ro5" style:family="table-row">
      <style:table-row-properties style:row-height="0.2591in" fo:break-before="auto" style:use-optimal-row-height="false"/>
    </style:style>
    <style:style style:name="ro6" style:family="table-row">
      <style:table-row-properties style:row-height="0.2173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1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Амбро шелна 3“/2“</text:p>
          </table:table-cell>
          <table:table-cell table:style-name="ce7"/>
          <table:table-cell table:style-name="ce9" office:value-type="string">
            <text:p>комад</text:p>
          </table:table-cell>
          <table:table-cell table:style-name="ce12" office:value-type="float" office:value="5">
            <text:p>5</text:p>
          </table:table-cell>
          <table:table-cell table:number-columns-repeated="101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Амбро шелна 3“/ 6/4“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5" office:value-type="string">
            <text:p>Амбро шелна 3“/ 5/4“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5" office:value-type="string">
            <text:p>Амбро шелна 2 1/2“ / 6/4“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5" office:value-type="string">
            <text:p>Амбро шелна 2 1/2“ / 5/4“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5" office:value-type="string">
            <text:p>Амбро шелна 2“ / 6/4“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5" office:value-type="string">
            <text:p>Амбро шелна 2 “ / 5/4“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5" office:value-type="string">
            <text:p>Амбро шелна 2“ /1“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5" office:value-type="string">
            <text:p>Амбро шелна 6/4“ / 5/4“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5" office:value-type="string">
            <text:p>Коса рачва <text:span text:style-name="T1">Ø200/Ø200</text:span>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5" office:value-type="string">
            <text:p>Коса рачва Ø200/Ø160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5" office:value-type="string">
            <text:p>Коса рачва Ø160/Ø160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5" office:value-type="string">
            <text:p>Коса рачва Ø160/Ø125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5" office:value-type="string">
            <text:p>Коса рачва Ø125/Ø125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5" office:value-type="string">
            <text:p>Лук ПВЦ <text:span text:style-name="T1">Ø200-45°</text:span>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30">
            <text:p>30</text:p>
          </table:table-cell>
          <table:table-cell table:number-columns-repeated="1019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5" office:value-type="string">
            <text:p>Лук ПВЦ Ø160-45°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30">
            <text:p>30</text:p>
          </table:table-cell>
          <table:table-cell table:number-columns-repeated="1019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5" office:value-type="string">
            <text:p>Лук ПВЦ Ø125-45°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30">
            <text:p>30</text:p>
          </table:table-cell>
          <table:table-cell table:number-columns-repeated="1019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5" office:value-type="string">
            <text:p>Лук ПВЦ Ø110-45°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30">
            <text:p>30</text:p>
          </table:table-cell>
          <table:table-cell table:number-columns-repeated="1019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5" office:value-type="string">
            <text:p>Чеп ПВЦ <text:span text:style-name="T1">Ø200</text:span>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5" office:value-type="string">
            <text:p>Чеп ПВЦ Ø160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5" office:value-type="string">
            <text:p>Чеп ПВЦ Ø125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5" office:value-type="string">
            <text:p>Чеп ПВЦ Ø110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5" office:value-type="string">
            <text:p>Ревизија <text:span text:style-name="T1">Ø200</text:span>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5" office:value-type="string">
            <text:p>Ревизија Ø160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5" office:value-type="float" office:value="25">
            <text:p>25</text:p>
          </table:table-cell>
          <table:table-cell table:style-name="ce5" office:value-type="string">
            <text:p>Ревизија Ø125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5" office:value-type="string">
            <text:p>Ревизија Ø110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05/10/2023</text:date>, <text:time>14:18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10T14:18:56.78</dc:date>
    <meta:generator>OpenOffice/4.1.11$Win32 OpenOffice.org_project/4111m1$Build-9808</meta:generator>
    <meta:editing-duration>PT23H7M5S</meta:editing-duration>
    <meta:editing-cycles>142</meta:editing-cycles>
    <meta:document-statistic meta:table-count="3" meta:cell-count="110" meta:object-count="0"/>
  </office:meta>
</office:document-meta>
</file>